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list-style-name="L1">
      <style:paragraph-properties fo:line-height="150%"/>
    </style:style>
    <style:style style:name="T1"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nt For Telemedicine Services </text:p>
      <text:p text:style-name="P1">Cheryl Fink, LMFT (MFC# 47900)</text:p>
      <text:p text:style-name="P1">1604 Ford Ave, Suite 1</text:p>
      <text:p text:style-name="P1">Modesto,CA 95350</text:p>
      <text:p text:style-name="P1">(209) 602-9443</text:p>
      <text:p text:style-name="P1"/>
      <text:p text:style-name="Standard">CLIENT NAME: <text:s text:c="2"/>___________________________________________________________________</text:p>
      <text:p text:style-name="Standard"/>
      <text:p text:style-name="P1">Introduction:</text:p>
      <text:p text:style-name="Standard"/>
      <text:p text:style-name="P2">Telemedicine is the delivery of healthcare services when the healthcare provider and patient are not in the same physical location through the use of technology. <text:s/>Electronically-transmitted information may be used for diagnosis, therapy, follow-up and/or client education, and may include any of the following:  Patient medical records.  Interactive audio, video, and/or data communications.  Output data from sound and video files. The interactive electronic systems used will incorporate network and software security protocols to protect the confidentiality of patient identification. </text:p>
      <text:p text:style-name="P2"/>
      <text:p text:style-name="P2">Potential Benefits: Improved access to medical care by enabling a patient to remain in his/her <text:span text:style-name="T1">therapist</text:span>’s office (or at a remote site), and still conduct sessions without disruption to your treatment or sessions. At this time, telehealth sessions are recommended by the CDC and State of California during the pandemic.</text:p>
      <text:list xml:id="list622908459519806286" text:style-name="L1">
        <text:list-header>
          <text:p text:style-name="P3"/>
        </text:list-header>
      </text:list>
      <text:p text:style-name="P2">Potential Risks: As with any use of technology, <text:s/>outside of in-person sessions, there are potential risks associated with the use of telemedicine. <text:s/>These risks include, but may not be limited to: 1. Security protocols could fail, causing a breach of privacy of personal health information. <text:s/>2. <text:s/>The therapist may not have the ability to fully assess current functioning with remote technology uses 3. Therapist may not be able to get to you homework, or important papers that may be useful for sessions.</text:p>
      <text:p text:style-name="P2"><text:s/></text:p>
      <text:p text:style-name="P2">By signing this form, I understand and agree to the following: 1. The laws that protect the privacy and confidentiality of medical information also apply to telemedicine. <text:s/>No information obtained during a telemedicine encounter which identifies me will be disclosed to other entities without my consent. 2. I have the right to withhold or withdraw my consent to the use of telemedicine during the course of my care at any time. <text:s/>I understand that my withdrawal of consent will not affect any future care or treatment, nor will it subject me to the risk of loss or withdrawal of any health benefits to which I am otherwise entitled. 3. I have the right to inspect all information obtained and recorded during the course of a telemedicine interaction, and may receive copies of this information for a reasonable fee. 4. A <text:soft-page-break/>variety of alternative methods of medical care may be available to me, and I may choose one or more of these at any time. <text:s/>My therapist has explained the alternative care methods to my satisfaction. 6. I may expect the anticipated benefits from the use of telemedicine in my care, but that no results can be guaranteed or assured. <text:s/>My condition may not be cured or improved, and in some cases, may get worse. </text:p>
      <text:p text:style-name="P2"/>
      <text:p text:style-name="P2">Patient Consent To The Use of Telemedicine </text:p>
      <text:p text:style-name="P2"/>
      <text:p text:style-name="P2">I have read and understand the information provided above regarding telemedicine, have discussed it with my therapist, and all of my questions have been answered to my satisfaction. <text:s/>I hereby give my informed consent for the use of telemedicine. </text:p>
      <text:p text:style-name="P2"/>
      <text:p text:style-name="P2">I hereby consent to and authorize <text:s/>Cheryl Fink, LMFT (MFC# 47900) to use telemedicine in the course of my diagnosis and treatment. <text:s text:c="2"/></text:p>
      <text:p text:style-name="P2"><text:s/></text:p>
      <text:p text:style-name="P2">Signature of Patient (or person authorized to sign for Patient): </text:p>
      <text:p text:style-name="P2">_____________________________________________________Date: ________________________</text:p>
      <text:p text:style-name="P2"/>
      <text:p text:style-name="P2">Please print name:____________________________________________________________________</text:p>
      <text:p text:style-name="P2"><text:s/></text:p>
      <text:p text:style-name="P2">I have been offered a copy of this consent form (patient’s initials) <text:s/>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eryl Fink</meta:initial-creator>
    <meta:creation-date>2020-03-19T10:47:57.48</meta:creation-date>
    <meta:printed-by>Cheryl Fink</meta:printed-by>
    <meta:print-date>2020-03-19T11:13:57.75</meta:print-date>
    <dc:date>2020-03-19T11:25:13.25</dc:date>
    <dc:creator>Cheryl Fink</dc:creator>
    <meta:editing-duration>PT6M55S</meta:editing-duration>
    <meta:editing-cycles>1</meta:editing-cycles>
    <meta:generator>OpenOffice/4.1.5$Win32 OpenOffice.org_project/415m1$Build-9789</meta:generator>
    <meta:document-statistic meta:table-count="0" meta:image-count="0" meta:object-count="0" meta:page-count="2" meta:paragraph-count="21" meta:word-count="546" meta:character-count="3590"/>
  </office:meta>
</office:document-meta>
</file>